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hermiekstraat 2, 1117 BC Schiphol, Rijksvastgoedbedrijf , het realiseren van een gebouw en het brandveilig in gebruik nemen van het gebouw als kantoor, (aspect bouwen en het in gebruik nemen of gebruiken van een bouwwerk), zaak 1286148, OLO-nummer: 2409339.</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96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6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6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hermiekstraat 2, 1117 BC Schiphol, Rijksvastgoedbedrijf , het realiseren van een gebouw en het brandveilig in gebruik nemen van het gebouw als kantoor, (aspect bouwen en het in gebruik nemen of gebruiken van een bouwwerk), zaak 1286148, OLO-nummer: 24093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68</meta:user-defined>
    <meta:user-defined meta:name="OVERHEIDop.GmbID/DC.identifier">gmb-2017-161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BC 2</meta:user-defined>
    <meta:user-defined meta:name="OVERHEIDop.woonplaats">Schiphol</meta:user-defined>
    <meta:user-defined meta:name="OVERHEIDop.straatnaam">Thermi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520 480801</meta:user-defined>
    <meta:user-defined meta:name="OVERHEIDop.versieInformatie"/>
  </office:meta>
</office:document-meta>
</file>