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9a, 9b, 11a en 11b, 9715 BD Groningen – uitbreiden woongebouw, gewijzigd uitvoeren eerder verleende omgevingsvergunning (08-09-2017, 2017723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6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velstraat 9a, 9b, 11a en 11b, 9715 BD Groningen – uitbreiden woongebouw, gewijzigd uitvoeren eerder verleende omgevingsvergunning (08-09-2017, 201772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64</meta:user-defined>
    <meta:user-defined meta:name="OVERHEIDop.GmbID/DC.identifier">gmb-2017-16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9</meta:user-defined>
    <meta:user-defined meta:name="OVERHEIDop.woonplaats">Groningen</meta:user-defined>
    <meta:user-defined meta:name="OVERHEIDop.straatnaam">Fiv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6 582989</meta:user-defined>
    <meta:user-defined meta:name="OVERHEIDop.versieInformatie"/>
  </office:meta>
</office:document-meta>
</file>