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dersweg 34, 9722 GH Groningen – plaatsen schutting (legalisatie) (07-09-2017, 20177235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6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6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6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ndersweg 34, 9722 GH Groningen – plaatsen schutting (legalisatie) (07-09-2017, 2017723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62</meta:user-defined>
    <meta:user-defined meta:name="OVERHEIDop.GmbID/DC.identifier">gmb-2017-161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H 34</meta:user-defined>
    <meta:user-defined meta:name="OVERHEIDop.woonplaats">Groningen</meta:user-defined>
    <meta:user-defined meta:name="OVERHEIDop.straatnaam">Coender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86 579941</meta:user-defined>
    <meta:user-defined meta:name="OVERHEIDop.versieInformatie"/>
  </office:meta>
</office:document-meta>
</file>