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entre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79</text:p>
            <text:p text:style-name="common-al">Locatie: Verspyckweg 2 te Bergen aan Zee</text:p>
            <text:p text:style-name="common-al">Activiteit: het wijzigen van de entree van de woning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19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entre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1961</meta:user-defined>
    <meta:user-defined meta:name="OVERHEIDop.GmbID/DC.identifier">gmb-2017-161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BK 4</meta:user-defined>
    <meta:user-defined meta:name="OVERHEIDop.woonplaats">Bergen aan Zee</meta:user-defined>
    <meta:user-defined meta:name="OVERHEIDop.straatnaam">Verspyc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249 520083</meta:user-defined>
    <meta:user-defined meta:name="OVERHEIDop.versieInformatie"/>
  </office:meta>
</office:document-meta>
</file>