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erk of werkzaamheden uitvoeren t.b.v. het dempen van water, Oosteinderweg nabij 331-333  (kadastrale nummer G 849 en G 5964), Aalsmeer - Zaaknummer Z-2017/004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-01-2017</text:span>
          </text:p>
            <text:p text:style-name="common-al">Werk of werkzaamheden uitvoeren t.b.v. het dempen van 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werk of werkzaamheden uitvoeren t.b.v. het dempen van water, Oosteinderweg nabij 331-333  (kadastrale nummer G 849 en G 5964), Aalsmeer - Zaaknummer Z-2017/004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196</meta:user-defined>
    <meta:user-defined meta:name="OVERHEIDop.GmbID/DC.identifier">gmb-2017-16196</meta:user-defined>
    <meta:user-defined meta:name="OVERHEID.TaxonomieBeleidsagenda/OVERHEID.category">Ruimte en infrastructuur | Organisatie en beleid</meta:user-defined>
    <meta:user-defined meta:name="OVERHEIDop.referentienummer">Z-2017/004257</meta:user-defined>
    <meta:user-defined meta:name="DCTERMS.abstract">Werk of werkzaamheden uitvoeren t.b.v. het dempen van wa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31 kwek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00 477429</meta:user-defined>
    <meta:user-defined meta:name="OVERHEIDop.versieInformatie"/>
  </office:meta>
</office:document-meta>
</file>