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3 te Nijnmegen: asbest tussen de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7</text:p>
            <text:p text:style-name="common-al">
            <text:span text:style-name="nadrukvet">Omschrijving: </text:span>asbest tussen de kozijnen (Azurietstraat 3 te Nijn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9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BDE797-4F04-491D-BE00-B232FC24EF4C" xlink:type="simple">http://www.nijmegen.nl/vergunningpagina/?guid=AFBDE797-4F04-491D-BE00-B232FC24EF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95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urietstraat 3 te Nijnmegen: asbest tussen de kozij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59</meta:user-defined>
    <meta:user-defined meta:name="OVERHEIDop.GmbID/DC.identifier">gmb-2017-16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ZE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2.85 424857.13</meta:user-defined>
    <meta:user-defined meta:name="OVERHEIDop.versieInformatie"/>
  </office:meta>
</office:document-meta>
</file>