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5040 te Nijmegen: asbest afv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9-2017</text:p>
            <text:p text:style-name="common-al">
            <text:span text:style-name="nadrukvet">Omschrijving: </text:span>asbest afval (Meijhorst 504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387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DA92048-729B-4E65-9D3A-F76862D9AD77" xlink:type="simple">http://www.nijmegen.nl/vergunningpagina/?guid=DDA92048-729B-4E65-9D3A-F76862D9AD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957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57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57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5040 te Nijmegen: asbest afva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957</meta:user-defined>
    <meta:user-defined meta:name="OVERHEIDop.GmbID/DC.identifier">gmb-2017-161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EX 514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81.31 424836.8</meta:user-defined>
    <meta:user-defined meta:name="OVERHEIDop.versieInformatie"/>
  </office:meta>
</office:document-meta>
</file>