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7</text:p>
            <text:p text:style-name="common-al">
            <text:span text:style-name="nadrukvet">Omschrijving: </text:span>verwijderen van asbest (Groenestraat 3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8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D2FB2C-E965-46A3-8121-C74607734599" xlink:type="simple">http://www.nijmegen.nl/vergunningpagina/?guid=2DD2FB2C-E965-46A3-8121-C746077345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95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32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56</meta:user-defined>
    <meta:user-defined meta:name="OVERHEIDop.GmbID/DC.identifier">gmb-2017-16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E 2b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1.47 427224.18</meta:user-defined>
    <meta:user-defined meta:name="OVERHEIDop.versieInformatie"/>
  </office:meta>
</office:document-meta>
</file>