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Lennepplaats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7</text:p>
            <text:p text:style-name="common-al">
            <text:span text:style-name="nadrukvet">Omschrijving: </text:span>verwijderen van asbest (Jacob van Lennepplaats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8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C3A0B7-8E25-47A0-9C21-A1497B5E59D5" xlink:type="simple">http://www.nijmegen.nl/vergunningpagina/?guid=F2C3A0B7-8E25-47A0-9C21-A1497B5E59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95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Lennepplaats 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55</meta:user-defined>
    <meta:user-defined meta:name="OVERHEIDop.GmbID/DC.identifier">gmb-2017-16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AC 1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5.56 427651.35</meta:user-defined>
    <meta:user-defined meta:name="OVERHEIDop.versieInformatie"/>
  </office:meta>
</office:document-meta>
</file>