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straat 7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17</text:p>
            <text:p text:style-name="common-al">
            <text:span text:style-name="nadrukvet">Omschrijving: </text:span>verwijderen van asbest (Prins Hendrikstraat 7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36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B355B90-C770-4245-B1CB-4A2A66B037E6" xlink:type="simple">http://www.nijmegen.nl/vergunningpagina/?guid=CB355B90-C770-4245-B1CB-4A2A66B037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954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5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5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Hendrikstraat 7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954</meta:user-defined>
    <meta:user-defined meta:name="OVERHEIDop.GmbID/DC.identifier">gmb-2017-161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HX 1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02.14 428250.56</meta:user-defined>
    <meta:user-defined meta:name="OVERHEIDop.versieInformatie"/>
  </office:meta>
</office:document-meta>
</file>