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4270 te Nijmegen: verbouw van de recreatieruimte naar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verbouw van de recreatieruimte naar woning (Zwanenveld 4270 te Nijmegen)</text:p>
            <text:p text:style-name="common-al">
            <text:span text:style-name="nadrukvet">Activiteiten: </text:span>Bouwen; </text:p>
            <text:p text:style-name="common-al">
            <text:span text:style-name="nadrukvet">Zaaknummer: </text:span>W.Z17.106302.01</text:p>
            <text:p text:style-name="common-al">
            <text:span text:style-name="nadrukvet">Product: </text:span>omgevingsvergunning</text:p>
            <text:p text:style-name="common-al">
            <text:span text:style-name="nadrukvet">Ontvangst: </text:span>0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CC6368-0AFE-4E87-A264-A8637A2C7083" xlink:type="simple">http://www.nijmegen.nl/vergunningpagina/?guid=D4CC6368-0AFE-4E87-A264-A8637A2C70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4270 te Nijmegen: verbouw van de recreatieruimte naar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1</meta:user-defined>
    <meta:user-defined meta:name="OVERHEIDop.GmbID/DC.identifier">gmb-2017-16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64.659 426065.841</meta:user-defined>
    <meta:user-defined meta:name="OVERHEIDop.versieInformatie"/>
  </office:meta>
</office:document-meta>
</file>