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411 te Nijmegen: aansluiten van elektriciteit van de garagebox op de bestaande aansluitingmeterkas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aansluiten van elektriciteit van de garagebox op de bestaande aansluitingmeterkast van de woning (Tolhuis 7411 te Nijmegen)</text:p>
            <text:p text:style-name="common-al">
            <text:span text:style-name="nadrukvet">Activiteiten: </text:span>Bouwen; </text:p>
            <text:p text:style-name="common-al">
            <text:span text:style-name="nadrukvet">Zaaknummer: </text:span>W.Z17.105988.01</text:p>
            <text:p text:style-name="common-al">
            <text:span text:style-name="nadrukvet">Product: </text:span>omgevingsvergunning</text:p>
            <text:p text:style-name="common-al">
            <text:span text:style-name="nadrukvet">Ontvangst: </text:span>23-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265BD3-CD52-4837-AF3A-FD829D3D6816" xlink:type="simple">http://www.nijmegen.nl/vergunningpagina/?guid=82265BD3-CD52-4837-AF3A-FD829D3D68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7411 te Nijmegen: aansluiten van elektriciteit van de garagebox op de bestaande aansluitingmeterkas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0</meta:user-defined>
    <meta:user-defined meta:name="OVERHEIDop.GmbID/DC.identifier">gmb-2017-16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RR 74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41.16 425719.73</meta:user-defined>
    <meta:user-defined meta:name="OVERHEIDop.versieInformatie"/>
  </office:meta>
</office:document-meta>
</file>