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287  te Nijmegen: plaatsen van een dakkapel en het vervangen van de voor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7</text:p>
            <text:p text:style-name="common-al">
            <text:span text:style-name="nadrukvet">Omschrijving: </text:span>plaatsen van een dakkapel en het vervangen van de voordeur (Hazenkampseweg 287  te Nijmegen)</text:p>
            <text:p text:style-name="common-al">
            <text:span text:style-name="nadrukvet">Activiteiten: </text:span>Bouwen; </text:p>
            <text:p text:style-name="common-al">
            <text:span text:style-name="nadrukvet">Zaaknummer: </text:span>W.Z17.106290.01</text:p>
            <text:p text:style-name="common-al">
            <text:span text:style-name="nadrukvet">Product: </text:span>omgevingsvergunning</text:p>
            <text:p text:style-name="common-al">
            <text:span text:style-name="nadrukvet">Ontvangst: </text:span>11-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E440E4-E7C0-44E9-8F96-578685B6318A" xlink:type="simple">http://www.nijmegen.nl/vergunningpagina/?guid=5FE440E4-E7C0-44E9-8F96-578685B631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93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3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3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kampseweg 287  te Nijmegen: plaatsen van een dakkapel en het vervangen van de voor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38</meta:user-defined>
    <meta:user-defined meta:name="OVERHEIDop.GmbID/DC.identifier">gmb-2017-161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NG 28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74.17 426483.05</meta:user-defined>
    <meta:user-defined meta:name="OVERHEIDop.versieInformatie"/>
  </office:meta>
</office:document-meta>
</file>