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2, 9711 JB Groningen – onderhoudswerkzaamheden interieur en exterieur Aa-kerktoren (05-09-2017, 20177232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93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3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2, 9711 JB Groningen – onderhoudswerkzaamheden interieur en exterieur Aa-kerktoren (05-09-2017, 201772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37</meta:user-defined>
    <meta:user-defined meta:name="OVERHEIDop.GmbID/DC.identifier">gmb-2017-16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6 581718</meta:user-defined>
    <meta:user-defined meta:name="OVERHEIDop.versieInformatie"/>
  </office:meta>
</office:document-meta>
</file>