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laan 10b, 9728 EE Groningen – plaatsen enkelzijdige led verlichte presentatie zuil (07-09-2017, 20177234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3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3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3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nadalaan 10b, 9728 EE Groningen – plaatsen enkelzijdige led verlichte presentatie zuil (07-09-2017, 2017723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36</meta:user-defined>
    <meta:user-defined meta:name="OVERHEIDop.GmbID/DC.identifier">gmb-2017-161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E 10b</meta:user-defined>
    <meta:user-defined meta:name="OVERHEIDop.woonplaats">Groningen</meta:user-defined>
    <meta:user-defined meta:name="OVERHEIDop.straatnaam">Canad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64 579750</meta:user-defined>
    <meta:user-defined meta:name="OVERHEIDop.versieInformatie"/>
  </office:meta>
</office:document-meta>
</file>