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2017090559, Langevelderlaan/Pauluslaan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90559, Langevelderlaan/Pauluslaan te Noordwijk, het kappen van bomen, (verlengd tot 27-10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61931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931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931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2017090559, Langevelderlaan/Pauluslaan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931</meta:user-defined>
    <meta:user-defined meta:name="OVERHEIDop.GmbID/DC.identifier">gmb-2017-161931</meta:user-defined>
    <meta:user-defined meta:name="OVERHEID.TaxonomieBeleidsagenda/OVERHEID.category">Huisvesting | Organisatie en beleid</meta:user-defined>
    <meta:user-defined meta:name="OVERHEIDop.referentienummer">2017090559</meta:user-defined>
    <meta:user-defined meta:name="DCTERMS.abstract">Langevelderlaan/Pauluslaan in Noordwijk, het kappen van bomen, (verlengd tot 27-10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4BB 3</meta:user-defined>
    <meta:user-defined meta:name="OVERHEIDop.woonplaats">Noordwijk</meta:user-defined>
    <meta:user-defined meta:name="OVERHEIDop.straatnaam">Langevelder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4058 477255</meta:user-defined>
    <meta:user-defined meta:name="OVERHEIDop.versieInformatie"/>
  </office:meta>
</office:document-meta>
</file>