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2017090686,  Langevelderlaan/Paulu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686,  Langevelderlaan/Pauluslaan te Noordwijk, het kappen van bomen, (verlengd tot 27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92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2017090686,  Langevelderlaan/Pauluslaan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29</meta:user-defined>
    <meta:user-defined meta:name="OVERHEIDop.GmbID/DC.identifier">gmb-2017-161929</meta:user-defined>
    <meta:user-defined meta:name="OVERHEID.TaxonomieBeleidsagenda/OVERHEID.category">Huisvesting | Organisatie en beleid</meta:user-defined>
    <meta:user-defined meta:name="OVERHEIDop.referentienummer">2017090686</meta:user-defined>
    <meta:user-defined meta:name="DCTERMS.abstract">Langevelderlaan/Pauluslaan in Noordwijk, het kappen van bomen, (verlengd tot 27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B 3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058 477255</meta:user-defined>
    <meta:user-defined meta:name="OVERHEIDop.versieInformatie"/>
  </office:meta>
</office:document-meta>
</file>