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ronckhorststraat 5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80661, Bronckhorststraat 57 te Noordwijk, het bouwen van een los atelier achter in de tuin, (verlengd tot 26-10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1923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2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2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Bronckhorststraat 57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923</meta:user-defined>
    <meta:user-defined meta:name="OVERHEIDop.GmbID/DC.identifier">gmb-2017-161923</meta:user-defined>
    <meta:user-defined meta:name="OVERHEID.TaxonomieBeleidsagenda/OVERHEID.category">Huisvesting | Organisatie en beleid</meta:user-defined>
    <meta:user-defined meta:name="OVERHEIDop.referentienummer">2017080661</meta:user-defined>
    <meta:user-defined meta:name="DCTERMS.abstract">Bronckhorststraat 57 te Noordwijk, het bouwen van een los atelier achter in de tuin, (verlengd tot 26-10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KV 57</meta:user-defined>
    <meta:user-defined meta:name="OVERHEIDop.woonplaats">Noordwijk</meta:user-defined>
    <meta:user-defined meta:name="OVERHEIDop.straatnaam">Bronckhorst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624 472324</meta:user-defined>
    <meta:user-defined meta:name="OVERHEIDop.versieInformatie"/>
  </office:meta>
</office:document-meta>
</file>