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656, Langevelderlaan/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656, Langevelderlaan/Pauluslaan te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2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2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2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656, Langevelderlaan/Pauluslaa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20</meta:user-defined>
    <meta:user-defined meta:name="OVERHEIDop.GmbID/DC.identifier">gmb-2017-161920</meta:user-defined>
    <meta:user-defined meta:name="OVERHEID.TaxonomieBeleidsagenda/OVERHEID.category">Huisvesting | Organisatie en beleid</meta:user-defined>
    <meta:user-defined meta:name="OVERHEIDop.referentienummer">2017090656</meta:user-defined>
    <meta:user-defined meta:name="DCTERMS.abstract">Langevelderlaan/Pauluslaan in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B 3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55 477244</meta:user-defined>
    <meta:user-defined meta:name="OVERHEIDop.versieInformatie"/>
  </office:meta>
</office:document-meta>
</file>