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ontheffing bestemmingsplan, Heinoseweg 28, bouwen erfafscheiding (zaaknummer 176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28</text:span> – voor het bouwen van een muur als erfafscheiding en afwijken van het bestemmingsplan, verzonden op 1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1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ontheffing bestemmingsplan, Heinoseweg 28, bouwen erfafscheiding (zaaknummer 176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18</meta:user-defined>
    <meta:user-defined meta:name="OVERHEIDop.GmbID/DC.identifier">gmb-2017-16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28</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86 500148</meta:user-defined>
    <meta:user-defined meta:name="OVERHEIDop.versieInformatie"/>
  </office:meta>
</office:document-meta>
</file>