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2017090913, Langevelderlaan 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90913, Langevelderlaan 1 in Noordwijk, het kappen van bomen, (verlengd tot 27-10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191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1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1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2017090913, Langevelderlaan 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915</meta:user-defined>
    <meta:user-defined meta:name="OVERHEIDop.GmbID/DC.identifier">gmb-2017-161915</meta:user-defined>
    <meta:user-defined meta:name="OVERHEID.TaxonomieBeleidsagenda/OVERHEID.category">Huisvesting | Organisatie en beleid</meta:user-defined>
    <meta:user-defined meta:name="OVERHEIDop.referentienummer">2017090913</meta:user-defined>
    <meta:user-defined meta:name="DCTERMS.abstract">Langevelderlaan 1 in Noordwijk, het kappen van bomen, (verlengd tot 27-10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C</meta:user-defined>
    <meta:user-defined meta:name="OVERHEIDop.woonplaats">Noordwijk</meta:user-defined>
    <meta:user-defined meta:name="OVERHEIDop.straatnaam">Langeveld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645 477408</meta:user-defined>
    <meta:user-defined meta:name="OVERHEIDop.versieInformatie"/>
  </office:meta>
</office:document-meta>
</file>