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885,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885, Langevelderlaan 1 in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0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0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0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885,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03</meta:user-defined>
    <meta:user-defined meta:name="OVERHEIDop.GmbID/DC.identifier">gmb-2017-161903</meta:user-defined>
    <meta:user-defined meta:name="OVERHEID.TaxonomieBeleidsagenda/OVERHEID.category">Huisvesting | Organisatie en beleid</meta:user-defined>
    <meta:user-defined meta:name="OVERHEIDop.referentienummer">2017090885</meta:user-defined>
    <meta:user-defined meta:name="DCTERMS.abstract">Langevelderlaan 1 in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