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voeren dak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2-09-2017</text:p>
            <text:p text:style-name="common-al">Vergunningszaak: 			 Omgevingsvergunning</text:p>
            <text:p text:style-name="common-al">Dossiernummer:			 WABO17/01396</text:p>
            <text:p text:style-name="common-al">Locatie:				 Henri Dunantsingel 2 te Castricum</text:p>
            <text:p text:style-name="common-al">Activiteit:				 het gewijzigd uitvoeren van het dak van de erk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8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uitvoeren dak va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98</meta:user-defined>
    <meta:user-defined meta:name="OVERHEIDop.GmbID/DC.identifier">gmb-2017-16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A 2</meta:user-defined>
    <meta:user-defined meta:name="OVERHEIDop.woonplaats">Castricum</meta:user-defined>
    <meta:user-defined meta:name="OVERHEIDop.straatnaam">Henri Dunantsingel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88 507380</meta:user-defined>
    <meta:user-defined meta:name="OVERHEIDop.versieInformatie"/>
  </office:meta>
</office:document-meta>
</file>