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ijzigen bestemming kantoor naar bestemming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		      	13-09-2017  </text:p>
            <text:p text:style-name="common-al">Vergunningszaak: 			 Omgevingsvergunning</text:p>
            <text:p text:style-name="common-al">Dossiernummer:			 WABO17/00618</text:p>
            <text:p text:style-name="common-al">Locatie:				 Dusseldorperweg 137, 1906AJ, te Limmen</text:p>
            <text:p text:style-name="common-al">Activiteit:	 het wijzigen van bestemming kantoor naar  </text:p>
            <text:p text:style-name="common-al"> bestemming woning</text:p>
            <text:p text:style-name="common-al">Fase: 					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2">
              <text:list-item text:style-override="id1-3-2-1-1-12-1">
                <text:number>-</text:number>
                <text:p text:style-name="al">uw naam, adres en telefoonnummer;</text:p>
              </text:list-item>
              <text:list-item text:style-override="id1-3-2-1-1-12-2">
                <text:number>-</text:number>
                <text:p text:style-name="al">de datum;</text:p>
              </text:list-item>
              <text:list-item text:style-override="id1-3-2-1-1-12-3">
                <text:number>-</text:number>
                <text:p text:style-name="al">een omschrijving (of een kopie) van het besluit waartegen u bezwaar maakt;</text:p>
              </text:list-item>
              <text:list-item text:style-override="id1-3-2-1-1-12-4">
                <text:number>-</text:number>
                <text:p text:style-name="al">waarom u het niet eens bent met de beslissing;</text:p>
              </text:list-item>
              <text:list-item text:style-override="id1-3-2-1-1-12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61897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897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897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wijzigen bestemming kantoor naar bestemming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1897</meta:user-defined>
    <meta:user-defined meta:name="OVERHEIDop.GmbID/DC.identifier">gmb-2017-1618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6AJ 137</meta:user-defined>
    <meta:user-defined meta:name="OVERHEIDop.woonplaats">Limmen</meta:user-defined>
    <meta:user-defined meta:name="OVERHEIDop.straatnaam">Dusseldorperweg</meta:user-defined>
    <meta:user-defined meta:name="OVERHEIDgvop.Informatietype/DC.type">Beschikkingen | afhandelin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8365 509871</meta:user-defined>
    <meta:user-defined meta:name="OVERHEIDop.versieInformatie"/>
  </office:meta>
</office:document-meta>
</file>