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Klinkenbergstraat 29, 2136 AA, vergroten van een woning aan de voorzijde, 15-09-2017, zaaknummer 2504433, olonummer 3198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89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9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9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Klinkenbergstraat 29, 2136 AA, vergroten van een woning aan de voorzijde, 15-09-2017, zaaknummer 2504433, olonummer 3198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96</meta:user-defined>
    <meta:user-defined meta:name="OVERHEIDop.GmbID/DC.identifier">gmb-2017-16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A 29</meta:user-defined>
    <meta:user-defined meta:name="OVERHEIDop.woonplaats">Zwaanshoek</meta:user-defined>
    <meta:user-defined meta:name="OVERHEIDop.straatnaam">Klink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88 480624</meta:user-defined>
    <meta:user-defined meta:name="OVERHEIDop.versieInformatie"/>
  </office:meta>
</office:document-meta>
</file>