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Fortweg 4, 2131 WJ, wijzigen van de voorgevel, verzenddatum 15-09-2017, zaaknummer 2489217, olonummer 3159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9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9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Fortweg 4, 2131 WJ, wijzigen van de voorgevel, verzenddatum 15-09-2017, zaaknummer 2489217, olonummer 31599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93</meta:user-defined>
    <meta:user-defined meta:name="OVERHEIDop.GmbID/DC.identifier">gmb-2017-161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J 4</meta:user-defined>
    <meta:user-defined meta:name="OVERHEIDop.woonplaats">Hoofddorp</meta:user-defined>
    <meta:user-defined meta:name="OVERHEIDop.straatnaam">Fort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73 480022</meta:user-defined>
    <meta:user-defined meta:name="OVERHEIDop.versieInformatie"/>
  </office:meta>
</office:document-meta>
</file>