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19 te Grou, (11018407) renoveren van het bestaande pand, verzenddatum 14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8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dsmawei 19 te Grou, (11018407) renoveren van het bestaande pand, verzenddatum 14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87</meta:user-defined>
    <meta:user-defined meta:name="OVERHEIDop.GmbID/DC.identifier">gmb-2017-161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19</meta:user-defined>
    <meta:user-defined meta:name="OVERHEIDop.woonplaats">Grou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63 567407</meta:user-defined>
    <meta:user-defined meta:name="OVERHEIDop.versieInformatie"/>
  </office:meta>
</office:document-meta>
</file>