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gelsestraat 45 en 45a, (11019416) splitsen van het bestaande gebouw in 2 appartementen, verzenddatum 1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8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ngelsestraat 45 en 45a, (11019416) splitsen van het bestaande gebouw in 2 appartementen, verzenddatum 1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84</meta:user-defined>
    <meta:user-defined meta:name="OVERHEIDop.GmbID/DC.identifier">gmb-2017-161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BG 45</meta:user-defined>
    <meta:user-defined meta:name="OVERHEIDop.woonplaats">Leeuwarden</meta:user-defined>
    <meta:user-defined meta:name="OVERHEIDop.straatnaam">Engels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00 579585</meta:user-defined>
    <meta:user-defined meta:name="OVERHEIDop.versieInformatie"/>
  </office:meta>
</office:document-meta>
</file>