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achtegaalslaan 6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89883, Nachtegaalslaan 6 in Noordwijk, het verbouwen van een woning, (verlengd tot 25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88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Nachtegaalslaan 6 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83</meta:user-defined>
    <meta:user-defined meta:name="OVERHEIDop.GmbID/DC.identifier">gmb-2017-161883</meta:user-defined>
    <meta:user-defined meta:name="OVERHEID.TaxonomieBeleidsagenda/OVERHEID.category">Huisvesting | Organisatie en beleid</meta:user-defined>
    <meta:user-defined meta:name="OVERHEIDop.referentienummer">2017089883</meta:user-defined>
    <meta:user-defined meta:name="DCTERMS.abstract">Nachtegaalslaan 6 in Noordwijk, het verbouwen van een woning, (verlengd tot 25-10-2017)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V</meta:user-defined>
    <meta:user-defined meta:name="OVERHEIDop.woonplaats">Noordwijk</meta:user-defined>
    <meta:user-defined meta:name="OVERHEIDop.straatnaam">Nachtegaal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236 471417</meta:user-defined>
    <meta:user-defined meta:name="OVERHEIDop.versieInformatie"/>
  </office:meta>
</office:document-meta>
</file>