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mmakade 20, (11019103) verbouwen van de woning, verzenddatum 08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88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8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8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mmakade 20, (11019103) verbouwen van de woning, verzenddatum 08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880</meta:user-defined>
    <meta:user-defined meta:name="OVERHEIDop.GmbID/DC.identifier">gmb-2017-161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S 20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57 579247</meta:user-defined>
    <meta:user-defined meta:name="OVERHEIDop.versieInformatie"/>
  </office:meta>
</office:document-meta>
</file>