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arren 68 te Wergea, (11019971) plaatsen van een dakkapel, verzenddatum 07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7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Marren 68 te Wergea, (11019971) plaatsen van een dakkapel, verzenddatum 07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77</meta:user-defined>
    <meta:user-defined meta:name="OVERHEIDop.GmbID/DC.identifier">gmb-2017-161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V 68</meta:user-defined>
    <meta:user-defined meta:name="OVERHEIDop.woonplaats">Wergea</meta:user-defined>
    <meta:user-defined meta:name="OVERHEIDop.straatnaam">De Ma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8 573835</meta:user-defined>
    <meta:user-defined meta:name="OVERHEIDop.versieInformatie"/>
  </office:meta>
</office:document-meta>
</file>