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11013631), Grootste Kerstborrel van Leeuwarden, Leeuwarder Muziekplein, Kerst Matinee, 90’s XLL en Kerst Dart Gala, 22 t/m 24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1 september  2017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87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7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7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11013631), Grootste Kerstborrel van Leeuwarden, Leeuwarder Muziekplein, Kerst Matinee, 90’s XLL en Kerst Dart Gala, 22 t/m 2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873</meta:user-defined>
    <meta:user-defined meta:name="OVERHEIDop.GmbID/DC.identifier">gmb-2017-161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 4k</meta:user-defined>
    <meta:user-defined meta:name="OVERHEIDop.woonplaats">Leeuwarden</meta:user-defined>
    <meta:user-defined meta:name="OVERHEIDop.straatnaam">Oldehoofsterkerkhof</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7 579633</meta:user-defined>
    <meta:user-defined meta:name="OVERHEIDop.versieInformatie"/>
  </office:meta>
</office:document-meta>
</file>