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straat 200 te Lettelbert – aanleggen oevers, dammen en graven van waterg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2 september 2017 voor het aanleggen van natuurvriendelijke oevers, dammen en het graven van watergangen nabij Hoofdstraat 200, 9827 PD Lettelbert.</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186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Hoofdstraat 200 te Lettelbert – aanleggen oevers, dammen en graven van waterg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68</meta:user-defined>
    <meta:user-defined meta:name="OVERHEIDop.GmbID/DC.identifier">gmb-2017-161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827PD 200</meta:user-defined>
    <meta:user-defined meta:name="OVERHEIDop.woonplaats">Lettelbert</meta:user-defined>
    <meta:user-defined meta:name="OVERHEIDop.straatnaam">Hoofdstraa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3995 578460</meta:user-defined>
    <meta:user-defined meta:name="OVERHEIDop.versieInformatie"/>
  </office:meta>
</office:document-meta>
</file>