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81, (11020856) wijzigen van de bestemming naar hore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6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6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6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181, (11020856) wijzigen van de bestemming naar horec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66</meta:user-defined>
    <meta:user-defined meta:name="OVERHEIDop.GmbID/DC.identifier">gmb-2017-161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T 18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2 579291</meta:user-defined>
    <meta:user-defined meta:name="OVERHEIDop.versieInformatie"/>
  </office:meta>
</office:document-meta>
</file>