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uwe aanvraag omgevingsvergunning, het kappen van 63 bomen tbv opknappen van de groenstrook, Galjoenstraat te  Utrecht, HZ_WABO-17-258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op 25 augustus 2017 onderstaande aanvraag  gepubliceerd:</text:p>
            <text:p text:style-name="common-al"/>
            <text:p text:style-name="common-al">Galjoenstraat te Utrecht</text:p>
            <text:p text:style-name="common-al">HZ_WABO-17-25876</text:p>
            <text:p text:style-name="common-al">Het kappen van 63 bomen tbv opknappen van de groenstrook</text:p>
            <text:p text:style-name="common-al">Datum ontvangst aanvraag: 11-08-2017</text:p>
            <text:p text:style-name="common-al"/>
            <text:p text:style-name="common-al">Dit had moeten zijn:</text:p>
            <text:p text:style-name="common-al"/>
            <text:p text:style-name="common-al">Galjoenstraat te Utrecht</text:p>
            <text:p text:style-name="common-al">HZ_WABO-17-25876</text:p>
            <text:p text:style-name="common-al">
            <text:span text:style-name="nadrukvet">het kappen van 32 bomen + kandelaberen van 2 bomen tbv opknappen van de groenstrook</text:span>
          </text:p>
            <text:p text:style-name="common-al">Datum ontvangst aanvraag: 11-08-2017</text:p>
            <text:p text:style-name="common-al"/>
            <text:p text:style-name="common-al">Onze excuses voor het ongemak. </text:p>
            <text:p text:style-name="common-al"/>
            <text:p text:style-name="common-al">
            <text:span text:style-name="nadrukvet">Reageren op de aanvraag</text:span>
          </text:p>
            <text:p text:style-name="common-al">Binnen de wettelijke termijn neemt de gemeente een besluit  over deze aanvraag. Wilt u reageren voordat het besluit is genomen? E-mail dan  naar bekendmakingen@utrecht.nl de volgende gegevens: het kenmerk van de  aanvraag, de titel van de aanvraag, uw naam, adres, telefoo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p text:style-name="common-al">- Kijk op deze webpagina in de linker kolom of er bijlagen  staan die u wilt inzien.</text:p>
            <text:p text:style-name="common-al">- E-mail naar bekendmakingen@utrecht.nl de volgende  gegevens: het kenmerk van deze aanvraag, uw naam, adres en telefoonummer, en  welke informatie u wilt inzien. Wij e-mailen u dan de juiste stukken.</text:p>
            <text:p text:style-name="common-al">- Kom naar het Stadskantoor en maak hiervoor een  balie-afspraak via www.utrecht.nl/afspraakbouwenonde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86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ieuwe aanvraag omgevingsvergunning, het kappen van 63 bomen tbv opknappen van de groenstrook, Galjoenstraat te  Utrecht, HZ_WABO-17-25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65</meta:user-defined>
    <meta:user-defined meta:name="OVERHEIDop.GmbID/DC.identifier">gmb-2017-161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PG 11</meta:user-defined>
    <meta:user-defined meta:name="OVERHEIDop.woonplaats">Utrecht</meta:user-defined>
    <meta:user-defined meta:name="OVERHEIDop.straatnaam">Aak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065 456702</meta:user-defined>
    <meta:user-defined meta:name="OVERHEIDop.versieInformatie"/>
  </office:meta>
</office:document-meta>
</file>