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07, (11020886) plaatsen van reclame op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6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07, (11020886) plaatsen van reclame op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60</meta:user-defined>
    <meta:user-defined meta:name="OVERHEIDop.GmbID/DC.identifier">gmb-2017-161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