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Kick Off evenement WK Baanwielrennen 	(sprintwedstrij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Kick off evenement WK baanwielrennen</text:p>
            <text:p text:style-name="common-al">Locatie: 	Hoofdstraat en Raadhuisplein in Apeldoorn</text:p>
            <text:p text:style-name="last-al">Datum evenement:	5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855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55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55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Kick Off evenement WK Baanwielrennen  (sprintwedstrij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855</meta:user-defined>
    <meta:user-defined meta:name="OVERHEIDop.GmbID/DC.identifier">gmb-2017-1618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W 75</meta:user-defined>
    <meta:user-defined meta:name="OVERHEIDop.woonplaats">Apeldoorn</meta:user-defined>
    <meta:user-defined meta:name="OVERHEIDop.straatnaam">Hoofdstraat</meta:user-defined>
    <meta:user-defined meta:name="OVERHEID.PostcodeHuisnummer/OVERHEIDop.postcodeHuisnummer">7311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86 469644</meta:user-defined>
    <meta:user-defined meta:name="OVERHEID.EPSG28992/DC.spatial">194351 469790</meta:user-defined>
    <meta:user-defined meta:name="OVERHEIDop.versieInformatie"/>
  </office:meta>
</office:document-meta>
</file>