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Tweedaagse samengestelde menwedstrij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weedaagse samengestelde menwedstrijd</text:p>
            <text:p text:style-name="common-al">Locatie: 	Wezenweg 19 in Ugchelen</text:p>
            <text:p text:style-name="last-al">Datum evenement:	12 en 13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4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Tweedaagse samengestelde menwedstrij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49</meta:user-defined>
    <meta:user-defined meta:name="OVERHEIDop.GmbID/DC.identifier">gmb-2017-1618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S 19</meta:user-defined>
    <meta:user-defined meta:name="OVERHEIDop.woonplaats">Ugchelen</meta:user-defined>
    <meta:user-defined meta:name="OVERHEIDop.straatnaam">Wez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86 465838</meta:user-defined>
    <meta:user-defined meta:name="OVERHEIDop.versieInformatie"/>
  </office:meta>
</office:document-meta>
</file>