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Tentoonstelling Oost-Turkse lekkern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entoonstelling</text:p>
            <text:p text:style-name="common-al">Locatie: 	Talingweg 16b in Apeldoorn</text:p>
            <text:p text:style-name="last-al">Datum evenement:	21 en 22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4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Tentoonstelling Oost-Turkse lekkern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47</meta:user-defined>
    <meta:user-defined meta:name="OVERHEIDop.GmbID/DC.identifier">gmb-2017-161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N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2 468140</meta:user-defined>
    <meta:user-defined meta:name="OVERHEIDop.versieInformatie"/>
  </office:meta>
</office:document-meta>
</file>