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et Bleekveld te Oostwold – opricht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1 september 2017 voor het oprichten van 4 woningen nabij het Bleekveld, 9828 Oostwo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6184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het Bleekveld te Oostwold – oprichte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46</meta:user-defined>
    <meta:user-defined meta:name="OVERHEIDop.GmbID/DC.identifier">gmb-2017-16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28</meta:user-defined>
    <meta:user-defined meta:name="OVERHEIDop.woonplaats">Oostwold</meta:user-defined>
    <meta:user-defined meta:name="OVERHEIDop.straatnaam">Het Bleekveld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5253 579852</meta:user-defined>
    <meta:user-defined meta:name="OVERHEIDop.versieInformatie"/>
  </office:meta>
</office:document-meta>
</file>