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 Beethovenplein/Peter v Anrooylaan/Smetanalaan/Churchillweg/Brederoweg/De La Marplein/Heijermansplein/Bachpleinbos/Parkweg thv sportvelden/Pr. Beatrixpark/Hazepad/Volkstuincomplex Thurlede/Zwanebloemlaan/Groenstrook (noord-oost van volkstuincomplex Thurlede)/Pr Beatrixpark (zuidzijde/Kikkerpad/zuidz oude Heemtuin/noordrand)/Volkstuinencomplex Vijfsluizen/Schiedamsedijk(Vijfsl.)/Parkweg Sportpark Kethel</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kappen en het uitvoeren van (aanleg)werkzaamheden.</text:p>
            <text:p text:style-name="common-al"/>
            <text:p text:style-name="common-al">Verleend op 12 september 2017.</text:p>
            <text:p text:style-name="common-al"/>
            <text:p text:style-name="common-al">Projectomschrijving: het kappen van 38 vergunningplichtige bomen (diverse soorten) en het vergunningplichtig zwaar snoeien van 1 boom (wilg) op diverse locaties in het openbaar gebied van de gemeente Schiedam. Reden voor kap: Bij de laatstgehouden boomveiligheidsinspectie (VTA 2017; Visual Tree Assessment) zijn deze bomen afgekeurd. Herplantplicht: er wordt een herplant opgelegd van 24 bomen (diverse soorten). De herplant dient in overleg met en op aanwijzing van de stadsecoloog plaats te vinden. Het besluit treedt direct na bekendmaking aan aamvrager in werking wat betekent dat de bezwaarperiode niet hoeft te worden afgewacht (art 6.2 Wabo).</text:p>
            <text:p text:style-name="common-al"/>
            <text:p text:style-name="common-al">Dossier: 17OMGS21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184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4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4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 Beethovenplein/Peter v Anrooylaan/Smetanalaan/Churchillweg/Brederoweg/De La Marplein/Heijermansplein/Bachpleinbos/Parkweg thv sportvelden/Pr. Beatrixpark/Hazepad/Volkstuincomplex Thurlede/Zwanebloemlaan/Groenstrook (noord-oost van volkstuincomplex Thurlede)/Pr Beatrixpark (zuidzijde/Kikkerpad/zuidz oude Heemtuin/noordrand)/Volkstuinencomplex Vijfsluizen/Schiedamsedijk(Vijfsl.)/Parkweg Sportpark Ket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844</meta:user-defined>
    <meta:user-defined meta:name="OVERHEIDop.GmbID/DC.identifier">gmb-2017-161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meta:user-defined>
    <meta:user-defined meta:name="OVERHEIDop.woonplaats">Schiedam</meta:user-defined>
    <meta:user-defined meta:name="OVERHEIDop.straatnaam">Van Beethovenlaan</meta:user-defined>
    <meta:user-defined meta:name="OVERHEID.PostcodeHuisnummer/OVERHEIDop.postcodeHuisnummer">3122TA</meta:user-defined>
    <meta:user-defined meta:name="OVERHEIDop.straatnaam">Peter van Anrooylaan</meta:user-defined>
    <meta:user-defined meta:name="OVERHEID.PostcodeHuisnummer/OVERHEIDop.postcodeHuisnummer">3122HR 60</meta:user-defined>
    <meta:user-defined meta:name="OVERHEIDop.straatnaam">Smetanalaan</meta:user-defined>
    <meta:user-defined meta:name="OVERHEID.PostcodeHuisnummer/OVERHEIDop.postcodeHuisnummer">3121</meta:user-defined>
    <meta:user-defined meta:name="OVERHEIDop.straatnaam">Churchillweg</meta:user-defined>
    <meta:user-defined meta:name="OVERHEID.PostcodeHuisnummer/OVERHEIDop.postcodeHuisnummer">3123</meta:user-defined>
    <meta:user-defined meta:name="OVERHEIDop.straatnaam">Brederoweg</meta:user-defined>
    <meta:user-defined meta:name="OVERHEID.PostcodeHuisnummer/OVERHEIDop.postcodeHuisnummer">3123AB 14</meta:user-defined>
    <meta:user-defined meta:name="OVERHEIDop.straatnaam">De la Marplein</meta:user-defined>
    <meta:user-defined meta:name="OVERHEID.PostcodeHuisnummer/OVERHEIDop.postcodeHuisnummer">3123LA 35</meta:user-defined>
    <meta:user-defined meta:name="OVERHEIDop.straatnaam">Heijermansplein</meta:user-defined>
    <meta:user-defined meta:name="OVERHEID.PostcodeHuisnummer/OVERHEIDop.postcodeHuisnummer">3122KJ 174</meta:user-defined>
    <meta:user-defined meta:name="OVERHEIDop.straatnaam">Bachplein</meta:user-defined>
    <meta:user-defined meta:name="OVERHEID.PostcodeHuisnummer/OVERHEIDop.postcodeHuisnummer">3119CP 210</meta:user-defined>
    <meta:user-defined meta:name="OVERHEIDop.straatnaam">Parkweg</meta:user-defined>
    <meta:user-defined meta:name="OVERHEID.PostcodeHuisnummer/OVERHEIDop.postcodeHuisnummer">3121KJ</meta:user-defined>
    <meta:user-defined meta:name="OVERHEIDop.straatnaam">Prinses Beatrixpark</meta:user-defined>
    <meta:user-defined meta:name="OVERHEIDop.straatnaam">Hazepad</meta:user-defined>
    <meta:user-defined meta:name="OVERHEIDop.straatnaam">Prinses Beatrixpad</meta:user-defined>
    <meta:user-defined meta:name="OVERHEIDop.straatnaam">Kikkerpad</meta:user-defined>
    <meta:user-defined meta:name="OVERHEID.PostcodeHuisnummer/OVERHEIDop.postcodeHuisnummer">3118</meta:user-defined>
    <meta:user-defined meta:name="OVERHEIDop.straatnaam">Schiedamsedijk</meta:user-defined>
    <meta:user-defined meta:name="OVERHEID.PostcodeHuisnummer/OVERHEIDop.postcodeHuisnummer">3118JJ</meta:user-defined>
    <meta:user-defined meta:name="OVERHEIDop.straatnaam">Trimpa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926 438758</meta:user-defined>
    <meta:user-defined meta:name="OVERHEID.EPSG28992/DC.spatial">85078 438350</meta:user-defined>
    <meta:user-defined meta:name="OVERHEID.EPSG28992/DC.spatial">84761 438982</meta:user-defined>
    <meta:user-defined meta:name="OVERHEID.EPSG28992/DC.spatial">85415 438374</meta:user-defined>
    <meta:user-defined meta:name="OVERHEID.EPSG28992/DC.spatial">84910 439295</meta:user-defined>
    <meta:user-defined meta:name="OVERHEID.EPSG28992/DC.spatial">84709 439298</meta:user-defined>
    <meta:user-defined meta:name="OVERHEID.EPSG28992/DC.spatial">85085 439348</meta:user-defined>
    <meta:user-defined meta:name="OVERHEID.EPSG28992/DC.spatial">85162 439096</meta:user-defined>
    <meta:user-defined meta:name="OVERHEID.EPSG28992/DC.spatial">86724 437621</meta:user-defined>
    <meta:user-defined meta:name="OVERHEID.EPSG28992/DC.spatial">86232 438424</meta:user-defined>
    <meta:user-defined meta:name="OVERHEID.EPSG28992/DC.spatial">86605 438140</meta:user-defined>
    <meta:user-defined meta:name="OVERHEID.EPSG28992/DC.spatial">85802 438202</meta:user-defined>
    <meta:user-defined meta:name="OVERHEID.EPSG28992/DC.spatial">86131 438151</meta:user-defined>
    <meta:user-defined meta:name="OVERHEID.EPSG28992/DC.spatial">85265 437003</meta:user-defined>
    <meta:user-defined meta:name="OVERHEID.EPSG28992/DC.spatial">84877 436996</meta:user-defined>
    <meta:user-defined meta:name="OVERHEIDop.versieInformatie"/>
  </office:meta>
</office:document-meta>
</file>