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Trucker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truckersdag 2018</text:p>
            <text:p text:style-name="common-al">Locatie: Start aan de Arnhemseweg 348 in Apeldoorn</text:p>
            <text:p text:style-name="last-al">Datum evenement: 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4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Trucker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3</meta:user-defined>
    <meta:user-defined meta:name="OVERHEIDop.GmbID/DC.identifier">gmb-2017-161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