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Blinkweg te Tolbert – gewijzigd aanleggen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12 september 2017 voor het gewijzigd aanleggen van een zonnepark nabij Blinkweg, 9356 Tolbe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161842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42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42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bij Blinkweg te Tolbert – gewijzigd aanleggen zonne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842</meta:user-defined>
    <meta:user-defined meta:name="OVERHEIDop.GmbID/DC.identifier">gmb-2017-161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6</meta:user-defined>
    <meta:user-defined meta:name="OVERHEIDop.woonplaats">Tolbert</meta:user-defined>
    <meta:user-defined meta:name="OVERHEIDop.straatnaam">Blinkweg</meta:user-defined>
    <meta:user-defined meta:name="OVERHEIDgvop.Informatietype/DC.type">Beschikkingen | aanvraa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0283 577473</meta:user-defined>
    <meta:user-defined meta:name="OVERHEIDop.versieInformatie"/>
  </office:meta>
</office:document-meta>
</file>