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erstpakkettenmarkt At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erstpakkettenmarkt</text:p>
            <text:p text:style-name="common-al">Locatie: 	Het Hogeland, Limburg v. Stirumweg 19 in Beekbergen</text:p>
            <text:p text:style-name="last-al">Datum evenement:	12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3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3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3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erstpakkettenmarkt Atl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39</meta:user-defined>
    <meta:user-defined meta:name="OVERHEIDop.GmbID/DC.identifier">gmb-2017-1618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E 19</meta:user-defined>
    <meta:user-defined meta:name="OVERHEIDop.woonplaats">Beekbergen</meta:user-defined>
    <meta:user-defined meta:name="OVERHEIDop.straatnaam">Van Limburg Stiru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01 464095</meta:user-defined>
    <meta:user-defined meta:name="OVERHEIDop.versieInformatie"/>
  </office:meta>
</office:document-meta>
</file>