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ort evenement De LowlandsThrowd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ort evenement</text:p>
            <text:p text:style-name="common-al">Locatie: 	Sportpark Orderbos, Asselsestraat in Apeldoorn</text:p>
            <text:p text:style-name="last-al">Datum evenement:	1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ort evenement De LowlandsThrowdo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28</meta:user-defined>
    <meta:user-defined meta:name="OVERHEIDop.GmbID/DC.identifier">gmb-2017-161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