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Buurt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uurtbarbecue</text:p>
            <text:p text:style-name="common-al">Locatie: 	Bloemheuvellaan in Apeldoorn</text:p>
            <text:p text:style-name="last-al">Datum evenement:	16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1825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25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25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Buurtbarbec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825</meta:user-defined>
    <meta:user-defined meta:name="OVERHEIDop.GmbID/DC.identifier">gmb-2017-1618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JB 41</meta:user-defined>
    <meta:user-defined meta:name="OVERHEIDop.woonplaats">Apeldoorn</meta:user-defined>
    <meta:user-defined meta:name="OVERHEIDop.straatnaam">Bloemheuvel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455 470104</meta:user-defined>
    <meta:user-defined meta:name="OVERHEIDop.versieInformatie"/>
  </office:meta>
</office:document-meta>
</file>