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066251 - Bosstraat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 herziening van houtsoort van reeds afgegeven vergunning</text:p>
            <text:p text:style-name="tussenkopcur">Locatie : Bosstraat 7 te Groesbeek</text:p>
            <text:p text:style-name="tussenkopcur">Datum besluit : 15-09-2017</text:p>
            <text:p text:style-name="tussenkopcur">Zaaknummer ODRN: W.Z17.10591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82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2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066251 - Bos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24</meta:user-defined>
    <meta:user-defined meta:name="OVERHEIDop.GmbID/DC.identifier">gmb-2017-1618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D 7</meta:user-defined>
    <meta:user-defined meta:name="OVERHEIDop.woonplaats">Groesbeek</meta:user-defined>
    <meta:user-defined meta:name="OVERHEIDop.straatnaam">Bo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35 421310</meta:user-defined>
    <meta:user-defined meta:name="OVERHEIDop.versieInformatie"/>
  </office:meta>
</office:document-meta>
</file>