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Kinderkleedjes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Kinderkleedjesmarkt</text:p>
            <text:p text:style-name="common-al">Locatie: 	Winkelcentrum ’t Fort in Apeldoorn</text:p>
            <text:p text:style-name="last-al">Datum evenement:	23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822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22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822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Kinderkleedjes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822</meta:user-defined>
    <meta:user-defined meta:name="OVERHEIDop.GmbID/DC.identifier">gmb-2017-1618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DS 285</meta:user-defined>
    <meta:user-defined meta:name="OVERHEIDop.woonplaats">Apeldoorn</meta:user-defined>
    <meta:user-defined meta:name="OVERHEIDop.straatnaam">Lini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122 470018</meta:user-defined>
    <meta:user-defined meta:name="OVERHEIDop.versieInformatie"/>
  </office:meta>
</office:document-meta>
</file>