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orpsstraat LK in Laag-Keppel,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Bronckhorst een besluit genomen op de aanvraag voor een 0012. De aanvraag is geregistreerd onder kenmerk SXO43094145. De aanvraag gaat over het toewijzen van een gehandicaptenparkeerplaats aan de DorpsstraatLK in Laag-Keppel. De bezwaartermijn start op 19 septem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82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rpsstraat LK in Laag-Keppel, het toewijzen van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21</meta:user-defined>
    <meta:user-defined meta:name="OVERHEIDop.GmbID/DC.identifier">gmb-2017-16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41304</meta:user-defined>
    <meta:user-defined meta:name="OVERHEID.EPSG28992/DC.spatial">212518.51 445500.76</meta:user-defined>
    <meta:user-defined meta:name="OVERHEIDop.versieInformatie"/>
  </office:meta>
</office:document-meta>
</file>