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81   bomen, Leidsche Rijn Centrum Zuid te Utrecht, HZ_WABO-17-2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Leidsche Rijn Centrum Zui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17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81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81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81   bomen, Leidsche Rijn Centrum Zuid te Utrecht, HZ_WABO-17-21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14</meta:user-defined>
    <meta:user-defined meta:name="OVERHEIDop.GmbID/DC.identifier">gmb-2017-16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C 136</meta:user-defined>
    <meta:user-defined meta:name="OVERHEIDop.woonplaats">Utrecht</meta:user-defined>
    <meta:user-defined meta:name="OVERHEIDop.straatnaam">Luxemburgpromen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849 456530</meta:user-defined>
    <meta:user-defined meta:name="OVERHEIDop.versieInformatie"/>
  </office:meta>
</office:document-meta>
</file>